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style>
  </office:automatic-styles>
  <office:body>
    <office:text text:use-soft-page-breaks="true">
      <text:p text:style-name="P1">Infotag an der Hochschule Bremen. Politikstudium - <text:s/>praxisorientiert und international</text:p>
      <text:p text:style-name="Standard">Mit dem Internationalen Studiengang Politikmanagement (ISPM) bietet die Hochschule Bremen einen politikwissenschaftlichen Studiengang an, der international und praxisnah ausgerichtet ist mit Partneruniversitäten in aller Welt. So ist der ISPM seit vielen Jahren in einer engen Kooperation mit dem Studiengang „Development Studies“<text:s/>am IIT Madras,<text:s/>einer der führenden Universitäten in Indien. Diese Partnerschaft wurde vor kurzem erneut durch den Deutschen Akademischen Austauschdienst mit der Bewilligung weiterer Gelder für den Studierenden- und Dozentenaustausch ausgezeichnet.</text:p>
      <text:p text:style-name="Standard">Der Studiengang stellt sich zum Ende des Schuljahres und<text:s/>der<text:s/>Bewerbungsphase an den Hochschulen am 13. Juni um 16 Uhr<text:s/>an<text:s/>einem<text:s/>zusätzlichen<text:s/>Studieninformationstag<text:s/>vor. Ein Politikstudium an einer Fachhochschule gibt es selten in Deutschland. Damit steht das Politikstudium auch den Bewerber*innen <text:s/>mit Fachhochschulreife offen.<text:s/></text:p>
      <text:p text:style-name="Standard">Viele Schulabgänger*innen, die jetzt über ihr Studienfach nachdenken, fragen sich, was sind die Besonderheiten eines Politikstudiums an einer Hochschule, was müssen<text:s/>wir mitbringen, wie<text:s/>geht<text:s/>die Zulassung <text:s/>zum Studium vor sich geht und welche Berufsaussichten<text:s/>bieten<text:s/>sich?<text:s/>Diese Fragen können Studieninteressierte an die <text:s/>Professor*innen und auch an Student*innen des Studiengangs richten. <text:s/></text:p>
      <text:p text:style-name="Standard">Der Bachelorstudiengang ISPM hat sich seit seiner Einrichtung im Jahr 2005 <text:s/>ein einschlägiges Profil erarbeitet:<text:s/>Neben einer klaren politikwissenschaftlichen Basis stehen praxisrelevante Kenntnisse im Vordergrund. <text:s/>Nicht nur das integrierte Auslandssemester ist Bestandteil des Studiums, sondern auch auch ein integriertes Praxissemester.<text:s/>„Viele Studieninteressierte wollen von uns wissen, wie <text:s/>das Studium hier aufgebaut ist, ob sie gute Berufsaussichten haben und ob sie nach dem Bachelor auch einen Master an einer führenden Universität machen können“, so Professorin Beate Zimpelmann, die den Studiengang leitet. Die Antwort ist selbstbewusst: Die Absolvent*innen sind in der Praxis gefragt. Sie arbeiten zum Beispiel in der Politikberatung, als Referent*innen von Abgeordneten oder in Gewerkschaften und NGOs. Neben einschlägigen praktischen Berufen haben zahlreiche Absolvent*innen aber auch erfolgreich einen wissenschaftlichen Werdegang gewählt und demonstriert, dass sie auf soliden Grundlagen aufbauen können.<text:s/></text:p>
      <text:p text:style-name="Standard">Der Studieninformationstag findet am Donnerstag, den 13. Juni, ab 16.00 Uhr im Obergeschoss des Zentralgebäudes der Hochschule am<text:s/>Neustadtswall 30 im Raum S 12 statt.</text:p>
      <text:p text:style-name="Standard"><text: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rlage</meta:initial-creator>
    <dc:creator>vorlage</dc:creator>
    <meta:creation-date>2019-05-17T07:59:00Z</meta:creation-date>
    <dc:date>2019-05-17T15:43:00Z</dc:date>
    <meta:template xlink:href="Normal" xlink:type="simple"/>
    <meta:editing-cycles>5</meta:editing-cycles>
    <meta:editing-duration>PT0S</meta:editing-duration>
    <meta:document-statistic meta:page-count="1" meta:paragraph-count="5" meta:word-count="353" meta:character-count="2578" meta:row-count="18" meta:non-whitespace-character-count="2230"/>
  </office:meta>
</office:document-meta>
</file>